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Titolo</text:p>
          </table:table-cell>
          <table:table-cell office:value-type="string" table:style-name="ce5">
            <text:p>Categor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1-Entrate tributarie</text:p>
          </table:table-cell>
          <table:table-cell office:value-type="string" table:style-name="ce6">
            <text:p>CATEGORIA 1 - Impos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1-Entrate tributarie</text:p>
          </table:table-cell>
          <table:table-cell office:value-type="string" table:style-name="ce6">
            <text:p>CATEGORIA 2 - Tas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-Entrate tributarie</text:p>
          </table:table-cell>
          <table:table-cell office:value-type="string" table:style-name="ce6">
            <text:p>CATEGORIA 3 - Tributi speciali ed altre entrate tributarie prop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I</text:p>
          </table:table-cell>
          <table:table-cell office:value-type="string" table:style-name="ce6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1 - Contributi e trasferimenti correnti dello Stato</text:p>
          </table:table-cell>
          <table:table-cell office:value-type="float" office:value="47134.31" table:style-name="ce3">
            <text:p>47.134,31</text:p>
          </table:table-cell>
          <table:table-cell office:value-type="float" office:value="47134.31" table:style-name="ce3">
            <text:p>47.134,3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2 - Contributi e trasferimenti correnti dalla regione</text:p>
          </table:table-cell>
          <table:table-cell office:value-type="float" office:value="19922.79" table:style-name="ce3">
            <text:p>19.922,79</text:p>
          </table:table-cell>
          <table:table-cell office:value-type="float" office:value="19922.79" table:style-name="ce3">
            <text:p>19.922,7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3 - Contributi e trasferimenti correnti dalla regione per funzioni deleg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5 - Contributi e trasferimenti correnti da altri enti del settore pubblico</text:p>
          </table:table-cell>
          <table:table-cell office:value-type="float" office:value="427420.15999999997" table:style-name="ce3">
            <text:p>427.420,16</text:p>
          </table:table-cell>
          <table:table-cell office:value-type="float" office:value="450137.84" table:style-name="ce3">
            <text:p>450.137,8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II</text:p>
          </table:table-cell>
          <table:table-cell office:value-type="string" table:style-name="ce6">
            <text:p/>
          </table:table-cell>
          <table:table-cell office:value-type="float" office:value="494477.26" table:style-name="ce3">
            <text:p>494.477,26</text:p>
          </table:table-cell>
          <table:table-cell office:value-type="float" office:value="517194.94" table:style-name="ce3">
            <text:p>517.194,9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CATEGORIA 1 - Proventi dei servizi pubblici</text:p>
          </table:table-cell>
          <table:table-cell office:value-type="float" office:value="69292.289999999994" table:style-name="ce3">
            <text:p>69.292,29</text:p>
          </table:table-cell>
          <table:table-cell office:value-type="float" office:value="57091.3" table:style-name="ce3">
            <text:p>57.091,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CATEGORIA 2 - Proventi dei beni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CATEGORIA 3 - Interessi su anticipazioni e crediti</text:p>
          </table:table-cell>
          <table:table-cell office:value-type="float" office:value="826.63" table:style-name="ce3">
            <text:p>826,63</text:p>
          </table:table-cell>
          <table:table-cell office:value-type="float" office:value="1205.45" table:style-name="ce3">
            <text:p>1.205,4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3-Entrate extratributarie</text:p>
          </table:table-cell>
          <table:table-cell office:value-type="string" table:style-name="ce6">
            <text:p>CATEGORIA 4 - Utili netti delle aziende speciali e partecipate, dividendi di societa'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CATEGORIA 5 - Proventi diversi</text:p>
          </table:table-cell>
          <table:table-cell office:value-type="float" office:value="9881.85" table:style-name="ce3">
            <text:p>9.881,85</text:p>
          </table:table-cell>
          <table:table-cell office:value-type="float" office:value="8534.85" table:style-name="ce3">
            <text:p>8.534,8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III</text:p>
          </table:table-cell>
          <table:table-cell office:value-type="string" table:style-name="ce6">
            <text:p/>
          </table:table-cell>
          <table:table-cell office:value-type="float" office:value="80000.77" table:style-name="ce3">
            <text:p>80.000,77</text:p>
          </table:table-cell>
          <table:table-cell office:value-type="float" office:value="66831.600000000006" table:style-name="ce3">
            <text:p>66.831,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1 - Alienazioni di beni patrimon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2 - Trasferimenti di capitale dallo 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3 - Trasferimenti di capitale da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4 - Trasferimenti di capitale da altri enti del settore pubblico</text:p>
          </table:table-cell>
          <table:table-cell office:value-type="float" office:value="593803.32999999996" table:style-name="ce3">
            <text:p>593.803,33</text:p>
          </table:table-cell>
          <table:table-cell office:value-type="float" office:value="577530.65" table:style-name="ce3">
            <text:p>577.530,6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5 - Trasferimenti di capitale da altri sogget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IV</text:p>
          </table:table-cell>
          <table:table-cell office:value-type="string" table:style-name="ce6">
            <text:p/>
          </table:table-cell>
          <table:table-cell office:value-type="float" office:value="593803.32999999996" table:style-name="ce3">
            <text:p>593.803,33</text:p>
          </table:table-cell>
          <table:table-cell office:value-type="float" office:value="577530.65" table:style-name="ce3">
            <text:p>577.530,6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5-Entrate derivanti da accensione di prestiti</text:p>
          </table:table-cell>
          <table:table-cell office:value-type="string" table:style-name="ce6">
            <text:p>CATEGORIA 1 - Anticipazioni di cas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5-Entrate derivanti da accensione di prestiti</text:p>
          </table:table-cell>
          <table:table-cell office:value-type="string" table:style-name="ce6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5-Entrate derivanti da accensione di prestiti</text:p>
          </table:table-cell>
          <table:table-cell office:value-type="string" table:style-name="ce6">
            <text:p>CATEGORIA 3 - Assunzione di mutui 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5-Entrate derivanti da accensione di prestiti</text:p>
          </table:table-cell>
          <table:table-cell office:value-type="string" table:style-name="ce6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V</text:p>
          </table:table-cell>
          <table:table-cell office:value-type="string" table:style-name="ce6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VI - Entrate per servizi per conto di terzi</text:p>
          </table:table-cell>
          <table:table-cell office:value-type="string" table:style-name="ce6">
            <text:p/>
          </table:table-cell>
          <table:table-cell office:value-type="float" office:value="126570.88" table:style-name="ce3">
            <text:p>126.570,88</text:p>
          </table:table-cell>
          <table:table-cell office:value-type="float" office:value="124101.11" table:style-name="ce3">
            <text:p>124.101,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GENERALE DELLE ENTRATE</text:p>
          </table:table-cell>
          <table:table-cell office:value-type="string" table:style-name="ce6">
            <text:p/>
          </table:table-cell>
          <table:table-cell office:value-type="float" office:value="1294852.24" table:style-name="ce3">
            <text:p>1.294.852,24</text:p>
          </table:table-cell>
          <table:table-cell office:value-type="float" office:value="1285658.3" table:style-name="ce3">
            <text:p>1.285.658,30</text:p>
          </table:table-cell>
          <table:table-cell table:number-columns-repeated="16380" table:style-name="ce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3-31T12:58:11Z</meta:creation-date>
    <dc:date>2017-04-01T06:58:31Z</dc:date>
  </office:meta>
</office:document-meta>
</file>